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style:font-size-complex="14pt"/>
    </style:style>
    <style:style style:name="P2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4pt"/>
    </style:style>
    <style:style style:name="P3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4pt"/>
    </style:style>
    <style:style style:name="P4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200%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115%" fo:text-indent="0.3888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115%" fo:text-indent="0.3888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15%" fo:text-indent="0.3888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15%" fo:text-indent="0.3888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15%" fo:margin-left="0.25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15%" fo:margin-left="0.25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margin-top="0.125in" fo:line-height="200%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margin-top="0.125in" fo:line-height="200%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margin-top="0.125in" fo:line-height="200%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115%">
        <style:tab-stops>
          <style:tab-stop style:type="left" style:position="3.75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依個人資料保護法第8條第1項第6款規定，機關必須明確告知對您權益的影響，如您未簽名授權，本組將不會審核您的資料。</text:p>
      <text:p text:style-name="P2">---------------------------------------------------------</text:p>
      <text:p text:style-name="P3">淡江大學107學年度畢業生服務獎個人資料授權同意書</text:p>
      <text:p text:style-name="P4"/>
      <text:p text:style-name="P5">本人同意申請「淡江大學107學年度畢業生服務獎」所填載及提供之個人資料（包含姓名、性別、系級、學號、聯絡電話、行動電話、E-mail信箱等），無償提供學生事務處課外活動輔導組蒐集、儲存、分析及運用，以辦理遴選相關作業。</text:p>
      <text:p text:style-name="P6"/>
      <text:p text:style-name="P7"/>
      <text:p text:style-name="P8"><text:s text:c="3"/>此致</text:p>
      <text:p text:style-name="P9"/>
      <text:p text:style-name="P10"><text:s text:c="4"/><text:s text:c="13"/>淡江大學學生事務處課外活動輔導組</text:p>
      <text:p text:style-name="P11"/>
      <text:p text:style-name="P12"/>
      <text:p text:style-name="P13">授權人簽名：<text:s/></text:p>
      <text:p text:style-name="P14">系級： <text:s text:c="5"/></text:p>
      <text:p text:style-name="P15">學號： <text:s text:c="16"/></text:p>
      <text:p text:style-name="P16"><text:span text:style-name="T17">民國</text:span><text:span text:style-name="T18"><text:s text:c="7"/></text:span><text:span text:style-name="T19">年 <text:s text:c="2"/></text:span><text:span text:style-name="T20"><text:s text:c="2"/></text:span><text:span text:style-name="T21"><text:s/>月 <text:s text:c="2"/></text:span><text:span text:style-name="T22"><text:s/></text:span><text:span text:style-name="T23"><text:s text:c="2"/></text:span><text:span text:style-name="T24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7in" fo:margin-bottom="0.6895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kustaff</meta:initial-creator>
    <dc:creator>tku</dc:creator>
    <meta:creation-date>2019-02-19T03:08:00Z</meta:creation-date>
    <dc:date>2019-02-19T03:08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